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stigen van een Bed and Breakfast, Eikbergseweg 10 4854NH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513</text:p>
            <text:p text:style-name="common-al">Ingekomen: 26-09-2021</text:p>
            <text:p text:style-name="common-al">Locatie: Eikbergseweg 10 4854NH Bavel, District Oost Breda</text:p>
            <text:p text:style-name="common-al">Projectomschrijving: het vestigen van een Bed and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727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7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7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5513</meta:user-defined>
    <meta:user-defined meta:name="DCTERMS.abstract">het vestigen van een Bed and Breakfast</meta:user-defined>
    <dc:language>nl</dc:language>
    <meta:user-defined meta:name="OVERHEIDop.locatietype/OVERHEIDop.gebiedsmarkering">Punt</meta:user-defined>
    <meta:user-defined meta:name="DC.title">Aanvraag omgevingsvergunning, het vestigen van een Bed and Breakfast, Eikbergseweg 10 4854NH Bavel, District Oost Breda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273</meta:user-defined>
    <meta:user-defined meta:name="OVERHEIDop.GmbID/DC.identifier">gmb-2021-337273</meta:user-defined>
    <meta:user-defined meta:name="OVERHEIDop.versieInformatie"/>
  </office:meta>
</office:document-meta>
</file>