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plaatsen van balkonbeglazing - Huizermaatweg 538,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Huizermaatweg 538, het plaatsen van balkonbeglazing (ontvangen 17 september 2021)</text:p>
              </text:list-item>
            </text:list>
            <text:p text:style-name="common-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uizen, 30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7272</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72</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72</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plaatsen van balkonbeglazing - Huizermaatweg 538, Huizen</meta:user-defined>
    <meta:user-defined meta:name="DCTERMS.W3CDTF/DCTERMS.available">2021-09-30</meta:user-defined>
    <meta:user-defined meta:name="DCTERMS.W3CDTF/OVERHEIDop.jaargang">2021</meta:user-defined>
    <meta:user-defined meta:name="OVERHEIDop.publicationIssue">337272</meta:user-defined>
    <meta:user-defined meta:name="OVERHEIDop.GmbID/DC.identifier">gmb-2021-337272</meta:user-defined>
    <meta:user-defined meta:name="OVERHEIDop.versieInformatie"/>
  </office:meta>
</office:document-meta>
</file>