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tijdelijk plaatsen van een container (woonunit) - Dr. Lelylaan 2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Dr. Lelylaan 27, het tijdelijk plaatsen van een container (woonunit) (ontvangen 22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izen, 3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26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6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6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tijdelijk plaatsen van een container (woonunit) - Dr. Lelylaan 27, Huizen</meta:user-defined>
    <meta:user-defined meta:name="DCTERMS.W3CDTF/DCTERMS.available">2021-09-30</meta:user-defined>
    <meta:user-defined meta:name="DCTERMS.W3CDTF/OVERHEIDop.jaargang">2021</meta:user-defined>
    <meta:user-defined meta:name="OVERHEIDop.publicationIssue">337264</meta:user-defined>
    <meta:user-defined meta:name="OVERHEIDop.GmbID/DC.identifier">gmb-2021-337264</meta:user-defined>
    <meta:user-defined meta:name="OVERHEIDop.versieInformatie"/>
  </office:meta>
</office:document-meta>
</file>