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30-4 109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pperstraat 30-4 1093BW Amsterdam</text:p>
            <text:p text:style-name="common-al">Omschrijving: Het vergroten van de bestaande bebouwing door het vernieuwen kapverdieping, het plaatsen van een dakopbouw met dakterras aan de voor- en achterzijde,</text:p>
            <text:p text:style-name="common-al">Datum ontvangst: 03-09-2021</text:p>
            <text:p text:style-name="common-al">Zaaknummer: Z2021-O004618</text:p>
            <text:p text:style-name="common-al">OLO nummer: 63489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2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618</meta:user-defined>
    <meta:user-defined meta:name="DCTERMS.abstract">Het vergroten van de bestaande bebouwing door het vernieuwen kapverdieping, het plaatsen van een dakopbouw met dakterras aan de voor- en achterzijde,</meta:user-defined>
    <dc:language>nl</dc:language>
    <meta:user-defined meta:name="OVERHEIDop.locatietype/OVERHEIDop.gebiedsmarkering">Punt</meta:user-defined>
    <meta:user-defined meta:name="DC.title">Aanvraag omgevingsvergunning Dapperstraat 30-4 1093BW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59</meta:user-defined>
    <meta:user-defined meta:name="OVERHEIDop.GmbID/DC.identifier">gmb-2021-337259</meta:user-defined>
    <meta:user-defined meta:name="OVERHEIDop.versieInformatie"/>
  </office:meta>
</office:document-meta>
</file>