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uitbreiden van de woning aan de voorzijde - Ceintuurbaan 2b,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Ceintuurbaan 2b, het uitbreiden van de woning aan de voorzijde (ontvangen 20 september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izen, 30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725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5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5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uitbreiden van de woning aan de voorzijde - Ceintuurbaan 2b, Huizen</meta:user-defined>
    <meta:user-defined meta:name="DCTERMS.W3CDTF/DCTERMS.available">2021-09-30</meta:user-defined>
    <meta:user-defined meta:name="DCTERMS.W3CDTF/OVERHEIDop.jaargang">2021</meta:user-defined>
    <meta:user-defined meta:name="OVERHEIDop.publicationIssue">337258</meta:user-defined>
    <meta:user-defined meta:name="OVERHEIDop.GmbID/DC.identifier">gmb-2021-337258</meta:user-defined>
    <meta:user-defined meta:name="OVERHEIDop.versieInformatie"/>
  </office:meta>
</office:document-meta>
</file>