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emsbos 198, 2134 EJ, plaatsen van een dakopbouw met dakkapel in het achterdakvlak, verzenddatum 27-07-2021, zaaknummer 5137171, olonummer 6309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2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lemsbos 198, 2134 EJ, plaatsen van een dakopbouw met dakkapel in het achterdakvlak, verzenddatum 27-07-2021, zaaknummer 5137171, olonummer 6309519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56</meta:user-defined>
    <meta:user-defined meta:name="OVERHEIDop.GmbID/DC.identifier">gmb-2021-337256</meta:user-defined>
    <meta:user-defined meta:name="OVERHEIDop.versieInformatie"/>
  </office:meta>
</office:document-meta>
</file>