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office:automatic-styles>
  <office:body>
    <office:text>
      <text:p text:style-name="new_page_staatscourant"/>
      <text:p text:style-name="single-kop-titel">Nadere regels en beleidsregel van het college van burgemeester en wethouders van de gemeente Eijsden-Margraten omtrent incidentele subsidie voor vrijwilligersorganisaties n.a.v. de corona-pandemie (Subsidieregeling Verenigt u – eerste tranche, tweede tijdvak) </text:p>
      <text:section text:name="regeling_id1-3-2" text:style-name="regeling">
        <text:section text:name="aanhef_id1-3-2-1" text:style-name="aanhef">
          <text:section text:name="preambule_id1-3-2-1-1" text:style-name="preambule">
            <text:p text:style-name="al">Het college van burgemeester en wethouders van Eijsden-Margraten,</text:p>
            <text:p text:style-name="al"/>
            <text:p text:style-name="al">overwegende dat het wenselijk is om op grond van artikel 3 lid 2 van de Algemene subsidieverordening Welzijn gemeente Eijsden-Margraten 2017 nadere regels vast te stellen voor incidentele subsidies aan vrijwilligersorganisaties i.v.m. de gevolgen van de corona-pandemie;</text:p>
            <text:p text:style-name="al"/>
            <text:p text:style-name="al">overwegende dat het voorts wenselijk is om op grond van artikel 3 lid 5 van de Algemene subsidieverordening Welzijn gemeente Eijsden-Margraten 2017 in samenhang met die nadere regels een beleidsregel vast te stellen;</text:p>
            <text:p text:style-name="al"/>
            <text:p text:style-name="al">overwegende dat artikel 8 van onderstaand besluit een beleidsregel bevat en de overige artikelen nadere regels bevatten;</text:p>
            <text:p text:style-name="al"/>
            <text:p text:style-name="al">gelet op de bepalingen in de Algemene subsidieverordening Welzijn gemeente Eijsden-Margraten 2017;</text:p>
            <text:p text:style-name="al"/>
            <text:p text:style-name="al">
            <text:span text:style-name="nadrukvet">BESLUIT de volgende nadere regels en beleidsregel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1</text:number>
                <text:p text:style-name="al">Begrippen uit de Algemene subsidieverordening Welzijn gemeente Eijsden-Margraten 2017 die in deze regeling worden gebruikt, hebben dezelfde betekenis. </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2.1</text:number>
                <text:p text:style-name="al">Verenigingen zijn i.v.m. de beperkingen van de corona maatregelen op zoek gegaan naar andere manieren van verbinden en ook naar wat zij nog wel kunnen betekenen niet alleen voor hun leden, maar ook voor de samenleving; de participatie van jong en oud die de samenwerking doet versterken en daarmee ook de sociale cohesie. Dat biedt kansen; ideeën tot verbinden die ook na corona een aanvulling op het ¨oude normaal¨ kunnen zijn. Doel van deze subsidieregeling is om die initiatieven aan te moedigen. Deze subsidieregeling gaat uit van de kracht van verbinden en is vooral gericht op het versterken van de sociale cohesie en het bevorderen van zelforganisatie.</text:p>
              </text:list-item>
            </text:list>
          </text:section>
          <text:section text:name="artikel_id1-3-2-2-3" text:style-name="artikel">
            <text:p text:style-name="artikel_kop_titel"><text:span text:style-name="artikel_kop_label">Artikel</text:span> <text:span text:style-name="artikel_kop_nr">3</text:span> Subsidieaanvrager</text:p>
            <text:list text:style-name="id1-3-2-2-3-2">
              <text:list-item text:style-override="id1-3-2-2-3-2">
                <text:number>3.1</text:number>
                <text:p text:style-name="al">Subsidie op grond van deze subsidieregeling kan worden aangevraagd door alle verenigingen, stichtingen en andere vrijwilligersorganisaties statutair gevestigd in Eijsden- Margraten die ingeschreven staan in de Kamer van Koophandel en waarvan de activiteiten, zonder winstoogmerk, een bijdrage leveren aan het geestelijk, cultureel, sociaal en/of lichamelijk welbevinden van de inwoners van Eijsden- Margraten.</text:p>
              </text:list-item>
            </text:list>
          </text:section>
          <text:section text:name="artikel_id1-3-2-2-4" text:style-name="artikel">
            <text:p text:style-name="artikel_kop_titel"><text:span text:style-name="artikel_kop_label">Artikel</text:span> <text:span text:style-name="artikel_kop_nr">4</text:span> Algemene voorwaarde </text:p>
            <text:list text:style-name="id1-3-2-2-4-2">
              <text:list-item text:style-override="id1-3-2-2-4-2">
                <text:number>4.1</text:number>
                <text:p text:style-name="al">Per subsidieaanvrager kan er 1 aanvraag worden ingediend per periode hierna vermeld in artikel 6.</text:p>
              </text:list-item>
              <text:list-item text:style-override="id1-3-2-2-4-3">
                <text:number> 4.2 </text:number>
                <text:p text:style-name="al">Een subsidieaanvrager komt slechts één keer voor subsidie op grond van deze regeling in aanmerking. </text:p>
              </text:list-item>
              <text:list-item text:style-override="id1-3-2-2-4-4">
                <text:number> 4.3 </text:number>
                <text:p text:style-name="al">Als al eerder gedurende een periode vermeld in artikel 6.1 op grond van artikel 8.2 van deze regeling subsidie aan een andere subsidieaanvrager is verleend voor activiteiten waar de subsidieaanvrager (blijkens een ondertekende bijlage bij die aanvraag) aan samenwerkt, dan komt de subsidieaanvraag niet voor behandeling in aanmerking.</text:p>
              </text:list-item>
              <text:list-item text:style-override="id1-3-2-2-4-5">
                <text:number> 4.4 </text:number>
                <text:p text:style-name="al">Een subsidieaanvraag wordt slechts in behandeling genomen indien voor dezelfde activiteit niet eerder binnen een hierna in artikel 6 genoemde periode een subsidieaanvraag op grond van deze subsidieregeling is gedaan.</text:p>
              </text:list-item>
            </text:list>
          </text:section>
          <text:section text:name="artikel_id1-3-2-2-5" text:style-name="artikel">
            <text:p text:style-name="artikel_kop_titel"><text:span text:style-name="artikel_kop_label">Artikel</text:span> <text:span text:style-name="artikel_kop_nr">5</text:span> Criteria</text:p>
            <text:list text:style-name="id1-3-2-2-5-2">
              <text:list-item text:style-override="id1-3-2-2-5-2">
                <text:number>5.1</text:number>
                <text:p text:style-name="al">De activiteit waarvoor subsidie op grond van deze subsidieregeling wordt aangevraagd komt slechts in aanmerking voor subsidie op grond van deze subsidieregeling als deze de sociale cohesie van de gemeenschap versterkt en een link heeft met één of meer van de thema’s;</text:p>
                <text:list text:style-name="id1-3-2-2-5-2-3">
                  <text:list-item text:style-override="id1-3-2-2-5-2-3-1">
                    <text:number>-</text:number>
                    <text:p text:style-name="al">Leefstijl; </text:p>
                  </text:list-item>
                  <text:list-item text:style-override="id1-3-2-2-5-2-3-2">
                    <text:number>-</text:number>
                    <text:p text:style-name="al">Landschap en Landbouw; </text:p>
                  </text:list-item>
                  <text:list-item text:style-override="id1-3-2-2-5-2-3-3">
                    <text:number>-</text:number>
                    <text:p text:style-name="al">Digitalisering; en/of</text:p>
                  </text:list-item>
                  <text:list-item text:style-override="id1-3-2-2-5-2-3-4">
                    <text:number>-</text:number>
                    <text:p text:style-name="al">Duurzaamheid </text:p>
                  </text:list-item>
                </text:list>
              </text:list-item>
              <text:list-item text:style-override="id1-3-2-2-5-3">
                <text:number>5.2</text:number>
                <text:p text:style-name="al">Voorts komt een activiteit als hiervoor bedoeld in 5.1 slechts voor subsidie ingevolge deze subsidieregeling in aanmerking als de uitvoering daarvan plaatsvindt binnen de periode 1 januari 2021 tot 1 januari 2023 en de aanvrager ermee instemt dat de activiteit wordt vermeld op het platform Verenigt U en, zo nodig, de evenementenkalender. </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6.1</text:number>
                <text:p text:style-name="al">De aanvragen voor subsidie op grond van deze subsidieregeling dienen middels het aanvraagformulier <text:span text:style-name="nadrukvet">(bijlage 1)</text:span> binnen de periode 1 mei tot 1 juli 2021 (eerste aanvraagtijdvak) of binnen de periode 15 oktober tot 1 december 2021 (tweede aanvraagtijdvak) per e-mail naar het op het aanvraagformulier aangegeven e-mailadres te zijn verzonden.</text:p>
              </text:list-item>
            </text:list>
          </text:section>
          <text:section text:name="artikel_id1-3-2-2-7" text:style-name="artikel">
            <text:p text:style-name="artikel_kop_titel"><text:span text:style-name="artikel_kop_label">Artikel</text:span> <text:span text:style-name="artikel_kop_nr">7</text:span> Besluitvorming</text:p>
            <text:list text:style-name="id1-3-2-2-7-2">
              <text:list-item text:style-override="id1-3-2-2-7-2">
                <text:number>7.1</text:number>
                <text:p text:style-name="al">De beslissing op de aanvraag volgt binnen 6 weken na ontvangst van de aanvraag als bedoeld in artikel 6. De beschikking betreft een beslissing tot het al dan niet subsidie vaststellen c.q. subsidie toekennen. </text:p>
              </text:list-item>
            </text:list>
          </text:section>
          <text:section text:name="artikel_id1-3-2-2-8" text:style-name="artikel">
            <text:p text:style-name="artikel_kop_titel"><text:span text:style-name="artikel_kop_label">Artikel</text:span> <text:span text:style-name="artikel_kop_nr">8</text:span> Verdeling beschikbare bedrag</text:p>
            <text:list text:style-name="id1-3-2-2-8-2">
              <text:list-item text:style-override="id1-3-2-2-8-2">
                <text:number>8.1</text:number>
                <text:p text:style-name="al">Het subsidieplafond dat ten behoeve van deze nadere regels door de raad is vastgesteld is € 295.000. Na afhandeling van de aanvragen van het eerste aanvraagtijdvak vermeld in artikel 6.1 is het bedrag dat hiervan resteert: € 127.500. De subsidieaanvragen worden beoordeeld op volgorde van binnenkomst. </text:p>
              </text:list-item>
              <text:list-item text:style-override="id1-3-2-2-8-3">
                <text:number>8.2</text:number>
                <text:p text:style-name="al">De subsidie bedraagt per aanvraag voor activiteiten die voldoen aan de criteria vermeld in artikel 5.1 € 1.250. Als de activiteit(en) in samenwerking is/zijn met een andere organisatie als bedoeld in artikel 3.1, die daarvoor een bijlage bij de aanvraag heeft ondertekend en aan wie niet eerder binnen een aanvraagperiode van artikel 6.1 subsidie is verleend, dan bedraagt de subsidie € 2.500. </text:p>
              </text:list-item>
            </text:list>
          </text:section>
          <text:section text:name="artikel_id1-3-2-2-9" text:style-name="artikel">
            <text:p text:style-name="artikel_kop_titel"><text:span text:style-name="artikel_kop_label">Artikel</text:span> <text:span text:style-name="artikel_kop_nr">9</text:span> Weigeren, buiten behandeling laten</text:p>
            <text:list text:style-name="id1-3-2-2-9-2">
              <text:list-item text:style-override="id1-3-2-2-9-2">
                <text:number>9.1</text:number>
                <text:p text:style-name="al">De subsidie aanvraag kan buiten behandeling worden gelaten indien niet is voldaan aan de voorwaarden gesteld in artikel 6. Zodra het subsidieplafond is bereikt is subsidievaststelling niet meer mogelijk (weigeringsgrond). De subsidie kan voorts op beleidsmatige gronden worden geweigerd. </text:p>
              </text:list-item>
            </text:list>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0.1</text:number>
                <text:p text:style-name="al">Indien naar het oordeel van het college in bijzondere individuele gevallen de toepassing van een artikel van deze subsidieregeling leidt tot een onbillijke situatie, dan is het college bevoegd hiervan af te wijken.</text:p>
              </text:list-item>
              <text:list-item text:style-override="id1-3-2-2-10-3">
                <text:number>10.2</text:number>
                <text:p text:style-name="al">In gevallen waarin deze subsidieregeling niet voorziet beslist het college. </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1.1</text:number>
                <text:p text:style-name="al">Deze subsidieregeling treedt in werking met instemming van de raad en vaststelling van het subsidieplafond vermeld in artikel 8.1 door de raad d.d. 18 maart 2021 en daags na publicatie op de wettelijk voorgeschreven wijze. </text:p>
              </text:list-item>
            </text:list>
          </text:section>
        </text:section>
        <text:section text:name="regeling-sluiting_id1-3-2-3" text:style-name="regeling-sluiting">
          <text:section text:name="ondertekening_id1-3-2-3-1">
            <text:p><text:span text:style-name="functie">Aldus besloten in de vergadering van 9 februari 2021 en op enkele punten gewijzigd naar aanleiding van het raadsbesluit van 18 maart 2021 bij besluit op 6 april 2021 en in verband met het tweede tijdvak gewijzigd vastgesteld bij besluit van 14 september 2021.</text:span></text:p>
          </text:section>
          <text:section text:name="ondertekening_id1-3-2-3-2">
            <text:p><text:span text:style-name="functie"/></text:p>
            <text:p><text:span text:style-name="functie">Het college van Eijsden-Margraten</text:span></text:p>
          </text:section>
          <text:section text:name="ondertekening_id1-3-2-3-3">
            <text:p><text:span text:style-name="functie"/></text:p>
            <text:p><text:span text:style-name="functie">De gemeentesecretaris </text:span></text:p>
            <text:p><text:span text:style-name="functie">Mari-An Gerits </text:span></text:p>
          </text:section>
          <text:section text:name="ondertekening_id1-3-2-3-4">
            <text:p><text:span text:style-name="functie"/></text:p>
            <text:p><text:span text:style-name="functie">De burgemeester</text:span></text:p>
            <text:p><text:span text:style-name="functie">Sjraar Cox</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3725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5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5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https://lokaleregelgeving.overheid.nl/CVDR434230/2</meta:user-defined>
    <meta:user-defined meta:name="DCTERMS.alternative">Subsidieregeling Verenigt u – eerste tranche, tweede tijdvak</meta:user-defined>
    <dc:language>nl</dc:language>
    <meta:user-defined meta:name="OVERHEIDop.locatietype/OVERHEIDop.gebiedsmarkering">Gemeente</meta:user-defined>
    <meta:user-defined meta:name="DC.title">Nadere regels en beleidsregel van het college van burgemeester en wethouders van de gemeente Eijsden-Margraten omtrent incidentele subsidie voor vrijwilligersorganisaties n.a.v. de corona-pandemie (Subsidieregeling Verenigt u – eerste tranche, tweede tijdvak)</meta:user-defined>
    <meta:user-defined meta:name="DCTERMS.W3CDTF/DCTERMS.available">2021-09-30</meta:user-defined>
    <meta:user-defined meta:name="DCTERMS.W3CDTF/OVERHEIDop.jaargang">2021</meta:user-defined>
    <meta:user-defined meta:name="OVERHEIDop.publicationIssue">337250</meta:user-defined>
    <meta:user-defined meta:name="OVERHEIDop.betreftRegeling">CVDR662473_1</meta:user-defined>
    <meta:user-defined meta:name="xs:date/OVERHEIDop.startdatum">2021-10-01</meta:user-defined>
    <meta:user-defined meta:name="OVERHEIDop.GmbID/DC.identifier">gmb-2021-337250</meta:user-defined>
    <meta:user-defined meta:name="OVERHEIDop.versieInformatie"/>
  </office:meta>
</office:document-meta>
</file>