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onhuis Buitenplaats Wijnbergen, Kapperskolkweg ong. (kavel 2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, Kapperskolkweg ong. (kavel 27)</text:p>
            <text:p text:style-name="common-al">Omschrijving:  bouwen van een woonhuis</text:p>
            <text:p text:style-name="common-al">Dossiernummer:  20210242</text:p>
            <text:p text:style-name="common-al">Datum verzending: 22 sept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24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4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bouwen van een woonhuis Buitenplaats Wijnbergen, Kapperskolkweg ong. (kavel 27) in Doetinc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48</meta:user-defined>
    <meta:user-defined meta:name="OVERHEIDop.GmbID/DC.identifier">gmb-2021-337248</meta:user-defined>
    <meta:user-defined meta:name="OVERHEIDop.versieInformatie"/>
  </office:meta>
</office:document-meta>
</file>