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Haagweg 196, 2282AK, het kappen van 5 bom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Kap, Haagweg 196, 2282AK, het kappen van 5 bomen; datum besluit: 20-9-2021; zaaknummer: 2021073084066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3724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4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4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1073084066</meta:user-defined>
    <dc:language>nl</dc:language>
    <meta:user-defined meta:name="OVERHEIDop.locatietype/OVERHEIDop.gebiedsmarkering">Adres</meta:user-defined>
    <meta:user-defined meta:name="DC.title">Activiteit: Kap, Haagweg 196, 2282AK, het kappen van 5 bomen;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245</meta:user-defined>
    <meta:user-defined meta:name="OVERHEIDop.GmbID/DC.identifier">gmb-2021-337245</meta:user-defined>
    <meta:user-defined meta:name="OVERHEIDop.versieInformatie"/>
  </office:meta>
</office:document-meta>
</file>