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dhuislaan 20, 3755 HC, het vernieuwen en uitbreiden van de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aadhuislaan 20, 3755 HC, het vernieuwen en uitbreiden van de bestaande aanbouw, ingekomen 29 januari 2021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372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594.259 473644.717</meta:user-defined>
    <meta:user-defined meta:name="DC.title">Aangevraagde omgevingsvergunning Raadhuislaan 20, 3755 HC, het vernieuwen en uitbreiden van de bestaande aanbouw</meta:user-defined>
    <meta:user-defined meta:name="OVERHEID.PostcodeHuisnummer/OVERHEIDop.postcodeHuisnummer">3755HC 20</meta:user-defined>
    <meta:user-defined meta:name="OVERHEIDop.straatnaam">Raadhuislaan</meta:user-defined>
    <meta:user-defined meta:name="OVERHEIDop.woonplaats">Eemnes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724</meta:user-defined>
    <meta:user-defined meta:name="OVERHEIDop.GmbID/DC.identifier">gmb-2021-33724</meta:user-defined>
    <meta:user-defined meta:name="OVERHEIDop.versieInformatie"/>
  </office:meta>
</office:document-meta>
</file>