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1 (Rijksweg A4, 2132 MA),  bemaling / vervangen pompput i.vm. storing (Shell station Den Ruygenhoek), 27-09-2021, zaaknummer 5289113, olonummer 6397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2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 1 (Rijksweg A4, 2132 MA),  bemaling / vervangen pompput i.vm. storing (Shell station Den Ruygenhoek), 27-09-2021, zaaknummer 5289113, olonummer 6397927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39</meta:user-defined>
    <meta:user-defined meta:name="OVERHEIDop.GmbID/DC.identifier">gmb-2021-337239</meta:user-defined>
    <meta:user-defined meta:name="OVERHEIDop.versieInformatie"/>
  </office:meta>
</office:document-meta>
</file>