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arfsense steeg 19 Harf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buHarfsenseSte19Ha-BP31</text:span>
          </text:p>
            <text:p text:style-name="common-al"/>
            <text:p text:style-name="common-al">Het bestemmingsplan Harfsense steeg 19 Harfsen wijzigt de agrarische bestemming in een wonen – FAB bestemming ten behoeve van twee woningen. Door gebruik te maken van het ‘Beleidskader Functieverandering Agrarische Bebouwing Lochem’ wordt alle voormalige agrarische bebouwing gesloopt. Bij de bestaande boerderij wordt een nieuw bijgebouw opgericht. De nieuw te bouwen woning met bijgebouw wordt op de nabijgelegen voormalige tweede bedrijfslocatie gebouwd. Beide locaties worden aan de hand van een landschapsplan ingepast in de omgeving.</text:p>
            <text:p text:style-name="common-al">Contactpersoon T. Brouwer. Zaaknummer 2019-154281.</text:p>
            <text:p text:style-name="tussenkopcur">Ter Inzage</text:p>
            <text:p text:style-name="common-al">Het ontwerp bestemmingsplan ligt met ingang van 30 september 2021 voor de duur van zes weken tot en met 10 november 2021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buHarfsenseSte19Ha-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 bestemmingsplan <text:span text:style-name="nadrukvet">Harfsense steeg 19 Harfsen</text:span><text:span text:style-name="nadrukvet">.</text:spa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4">
              <text:list-item text:style-override="id1-3-2-1-1-14-1">
                <text:number>•</text:number>
                <text:p text:style-name="al">ontwerp bestemmingsplan </text:p>
              </text:list-item>
              <text:list-item text:style-override="id1-3-2-1-1-14-2">
                <text:number>•</text:number>
                <text:p text:style-name="al">het zaaknummer 2019-154281</text:p>
              </text:list-item>
              <text:list-item text:style-override="id1-3-2-1-1-14-3">
                <text:number>•</text:number>
                <text:p text:style-name="al">uw naam en adres</text:p>
              </text:list-item>
              <text:list-item text:style-override="id1-3-2-1-1-14-4">
                <text:number>•</text:number>
                <text:p text:style-name="al">de datum waarop u de zienswijze indient</text:p>
              </text:list-item>
              <text:list-item text:style-override="id1-3-2-1-1-14-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723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3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3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HarfsenseSte19Ha-BP3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arfsense steeg 19 Harfsen</meta:user-defined>
    <meta:user-defined meta:name="DCTERMS.W3CDTF/DCTERMS.available">2021-09-29</meta:user-defined>
    <meta:user-defined meta:name="DCTERMS.W3CDTF/OVERHEIDop.jaargang">2021</meta:user-defined>
    <meta:user-defined meta:name="OVERHEIDop.publicationIssue">337234</meta:user-defined>
    <meta:user-defined meta:name="OVERHEIDop.GmbID/DC.identifier">gmb-2021-337234</meta:user-defined>
    <meta:user-defined meta:name="OVERHEIDop.versieInformatie"/>
  </office:meta>
</office:document-meta>
</file>