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Rielerweg 4 te Deventer (283792-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café Zondag ontvangen voor het aanwezig hebben van maximaal twee kansspelautomaten plaatsvindend voor Rielerweg 4 te Deventer.</text:p>
            <text:p text:style-name="common-al">De aanvraag ligt van 28 september 2021 t/m 12 oktober 2021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22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Rielerweg 4 te Deventer (283792-2021)</meta:user-defined>
    <meta:user-defined meta:name="DCTERMS.W3CDTF/DCTERMS.available">2021-09-29</meta:user-defined>
    <meta:user-defined meta:name="DCTERMS.W3CDTF/OVERHEIDop.jaargang">2021</meta:user-defined>
    <meta:user-defined meta:name="OVERHEIDop.publicationIssue">337228</meta:user-defined>
    <meta:user-defined meta:name="OVERHEIDop.GmbID/DC.identifier">gmb-2021-337228</meta:user-defined>
    <meta:user-defined meta:name="OVERHEIDop.versieInformatie"/>
  </office:meta>
</office:document-meta>
</file>