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atenweg 17a te Horst, verleende omgevingsvergunning (besluitdatum 27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reden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text:span text:style-name="nadrukvet"><text:span text:style-name="nadrukcur">28 september 2021</text:span></text:span>een gemotiveerd bezwaarschrift indienen. Het bezwaarschrift kan worden gestuurd naar het college van burgemeester en wethouders van Horst aan de Maas.Wanneer er sprake is van een spoedeisend belang kan tevens een voorlopige voorziening worden aangevraagd bij de voorzieningenrechter van de Rechtbank Roermond.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722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atenweg 17a te Horst, verleende omgevingsvergunning (besluitdatum 27 september 2021)</meta:user-defined>
    <meta:user-defined meta:name="DCTERMS.W3CDTF/DCTERMS.available">2021-09-29</meta:user-defined>
    <meta:user-defined meta:name="DCTERMS.W3CDTF/OVERHEIDop.jaargang">2021</meta:user-defined>
    <meta:user-defined meta:name="OVERHEIDop.publicationIssue">337225</meta:user-defined>
    <meta:user-defined meta:name="OVERHEIDop.GmbID/DC.identifier">gmb-2021-337225</meta:user-defined>
    <meta:user-defined meta:name="OVERHEIDop.versieInformatie"/>
  </office:meta>
</office:document-meta>
</file>