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35 reguliere procedure verleend, Beltmole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eltmolen 56 2992 DA Barendrecht (B210311835), voor het vervangen van kozijnen in de voorgevel door kunststof (verz. 23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722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35</meta:user-defined>
    <meta:user-defined meta:name="DCTERMS.abstract">Beltmolen 56, vervangen van kozijnen in de voorgevel door kunststof </meta:user-defined>
    <dc:language>nl</dc:language>
    <meta:user-defined meta:name="OVERHEIDop.locatietype/OVERHEIDop.gebiedsmarkering">Adres</meta:user-defined>
    <meta:user-defined meta:name="DC.title">Omgevingsvergunning B210311835 reguliere procedure verleend, Beltmolen 56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223</meta:user-defined>
    <meta:user-defined meta:name="OVERHEIDop.GmbID/DC.identifier">gmb-2021-337223</meta:user-defined>
    <meta:user-defined meta:name="OVERHEIDop.versieInformatie"/>
  </office:meta>
</office:document-meta>
</file>