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hwaterstraat 73, 2132 SR, realiseren dakopbouw, wijzigen brandcompartimenteringen en doorbraak eerste verdieping, 24-09-2021, zaaknummer 5284803, olonummer 63946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2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eeghwaterstraat 73, 2132 SR, realiseren dakopbouw, wijzigen brandcompartimenteringen en doorbraak eerste verdieping, 24-09-2021, zaaknummer 5284803, olonummer 6394693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22</meta:user-defined>
    <meta:user-defined meta:name="OVERHEIDop.GmbID/DC.identifier">gmb-2021-337222</meta:user-defined>
    <meta:user-defined meta:name="OVERHEIDop.versieInformatie"/>
  </office:meta>
</office:document-meta>
</file>