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 Esmarkerrondweg, t.h.v. nr. 75</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een aanvraag ontvangen voor een omgevingsvergunning : het vellen van 1 zomereik en 6 essen, op locatie Zuid Esmarkerrondweg, t.h.v. nr. 75. De aanvraag is geregistreerd onder zaaknummer V-2021-549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722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2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2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Zuid Esmarkerrondweg, t.h.v. nr. 75</meta:user-defined>
    <meta:user-defined meta:name="DCTERMS.W3CDTF/DCTERMS.available">2021-09-29</meta:user-defined>
    <meta:user-defined meta:name="DCTERMS.W3CDTF/OVERHEIDop.jaargang">2021</meta:user-defined>
    <meta:user-defined meta:name="OVERHEIDop.publicationIssue">337221</meta:user-defined>
    <meta:user-defined meta:name="OVERHEIDop.GmbID/DC.identifier">gmb-2021-337221</meta:user-defined>
    <meta:user-defined meta:name="OVERHEIDop.versieInformatie"/>
  </office:meta>
</office:document-meta>
</file>