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Vondellaan 22, 2281CB, het vergroten van een woning middels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Vondellaan 22, 2281CB, het vergroten van een woning middels een dakopbouw; datum besluit: 20-9-2021; zaaknummer: 202107138361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2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71383617</meta:user-defined>
    <dc:language>nl</dc:language>
    <meta:user-defined meta:name="OVERHEIDop.locatietype/OVERHEIDop.gebiedsmarkering">Adres</meta:user-defined>
    <meta:user-defined meta:name="DC.title">Activiteit: Handelen in strijd met regels RO + Bouw, Vondellaan 22, 2281CB, het vergroten van een woning middels een dakopbouw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20</meta:user-defined>
    <meta:user-defined meta:name="OVERHEIDop.GmbID/DC.identifier">gmb-2021-337220</meta:user-defined>
    <meta:user-defined meta:name="OVERHEIDop.versieInformatie"/>
  </office:meta>
</office:document-meta>
</file>