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inkelcentrum Zuid</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integrale evenementenvergunning : het organiseren van Sinterklaasintocht Enschede - Zuid op 27 november 2021, op locatie Winkelcentrum Zuid. De aanvraag is geregistreerd onder zaaknummer V-2021-566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21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1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1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Winkelcentrum Zuid</meta:user-defined>
    <meta:user-defined meta:name="DCTERMS.W3CDTF/DCTERMS.available">2021-10-06</meta:user-defined>
    <meta:user-defined meta:name="DCTERMS.W3CDTF/OVERHEIDop.jaargang">2021</meta:user-defined>
    <meta:user-defined meta:name="OVERHEIDop.publicationIssue">337216</meta:user-defined>
    <meta:user-defined meta:name="OVERHEIDop.GmbID/DC.identifier">gmb-2021-337216</meta:user-defined>
    <meta:user-defined meta:name="OVERHEIDop.versieInformatie"/>
  </office:meta>
</office:document-meta>
</file>