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O 2021-148 voor een omgevingsvergunning op locatie Parallelweg 40 te Hardinxveld-Giessendam. De vergunning is verleend. Het besluit betreft : het plaatsen van een opbouw op een bestaande aanbouw. Het besluit is verzonden op 27 sept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72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arallelweg 40 te Hardinxveld-Giesse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13</meta:user-defined>
    <meta:user-defined meta:name="OVERHEIDop.GmbID/DC.identifier">gmb-2021-337213</meta:user-defined>
    <meta:user-defined meta:name="OVERHEIDop.versieInformatie"/>
  </office:meta>
</office:document-meta>
</file>