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76 reguliere procedure verleend, Paulinapolder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Paulinapolder 28 2992 TZ Barendrecht (B210311876), voor het plaatsen van een dakkapel aan de voorzijde van de woning (verz. 23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72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76</meta:user-defined>
    <meta:user-defined meta:name="DCTERMS.abstract">Paulinapolder 28, plaatsen dakkapel aan de voorzijde </meta:user-defined>
    <dc:language>nl</dc:language>
    <meta:user-defined meta:name="OVERHEIDop.locatietype/OVERHEIDop.gebiedsmarkering">Adres</meta:user-defined>
    <meta:user-defined meta:name="DC.title">Omgevingsvergunning B210311876 reguliere procedure verleend, Paulinapolder 28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09</meta:user-defined>
    <meta:user-defined meta:name="OVERHEIDop.GmbID/DC.identifier">gmb-2021-337209</meta:user-defined>
    <meta:user-defined meta:name="OVERHEIDop.versieInformatie"/>
  </office:meta>
</office:document-meta>
</file>