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6689) Venestraat 66 Leidschendam plaatsen zonnepanelen op het platte dak van de dakkapel in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zonnepanelen op het platte dak van de dakkapel in het zijdakvlak.</text:p>
            <text:p text:style-name="common-al">
            <text:span text:style-name="nadrukvet">Datum bekendmaking besluit: </text:span>2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20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6689) Venestraat 66 Leidschendam plaatsen zonnepanelen op het platte dak van de dakkapel in het zijdakvla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08</meta:user-defined>
    <meta:user-defined meta:name="OVERHEIDop.GmbID/DC.identifier">gmb-2021-337208</meta:user-defined>
    <meta:user-defined meta:name="OVERHEIDop.versieInformatie"/>
  </office:meta>
</office:document-meta>
</file>