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200309899 (beschikking uitgebreide procedure), Kooiwalbo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text:p>
            <text:p text:style-name="common-al">Kooiwalbos 1 2992 XE Barendrecht (B200309899), voor het bouwen van buitenboxen bij een manegegebouw (verz. 22-09-2021).</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71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00309899</meta:user-defined>
    <meta:user-defined meta:name="DCTERMS.abstract">Kooiwalbos 1, bouwen buitenboxen bij een manegegebouw </meta:user-defined>
    <dc:language>nl</dc:language>
    <meta:user-defined meta:name="OVERHEIDop.locatietype/OVERHEIDop.gebiedsmarkering">Adres</meta:user-defined>
    <meta:user-defined meta:name="DC.title">Verleende omgevingsvergunning B200309899 (beschikking uitgebreide procedure), Kooiwalbos 1</meta:user-defined>
    <meta:user-defined meta:name="DCTERMS.W3CDTF/DCTERMS.available">2021-09-30</meta:user-defined>
    <meta:user-defined meta:name="DCTERMS.W3CDTF/OVERHEIDop.jaargang">2021</meta:user-defined>
    <meta:user-defined meta:name="OVERHEIDop.publicationIssue">337199</meta:user-defined>
    <meta:user-defined meta:name="OVERHEIDop.GmbID/DC.identifier">gmb-2021-337199</meta:user-defined>
    <meta:user-defined meta:name="OVERHEIDop.versieInformatie"/>
  </office:meta>
</office:document-meta>
</file>