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chtsbeperking viaduct Roderlandbaan over de Sint Piet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p text:style-name="aanhef_wie">De gemeente heeft onderzoek laten doen naar de constructie en het gebruik van het viaduct. In het viaduct is ASR (Alkali-Silica-Reactie) aangetoond. ASR is een destructief proces dat nadat het op gang is gekomen niet kan worden gestopt. Het kan hooguit (onder voorwaarden) worden geremd. Daarom is het noodzakelijk om een gewichtsbeperking in te stellen op het viaduct van 30 ton. Momenteel staat een veilig gebruik niet ter discussie. Het viaduct is als een plaat gebouwd, daar zitten nu een groot aantal kleine scheuren in. De samenhang is echter nog niet in het geding. Het proces van ASR is een relatief traag verlopend proces, door intensieve monitoring kan het voortschrijden goed beoordeeld worden.</text:p>
          <text:section text:name="considerans_id1-3-2-1-4" text:style-name="considerans">
            <text:p text:style-name="tussenkopcur">
            <text:span text:style-name="nadrukvet">Overwegingen ten aanzien van het besluit</text:span>
          </text:p>
            <text:p text:style-name="considerans.al">dat voorgaande situatie besproken is in de vergadering van de werkgroep Verkeer waarin de Politie district Kerkrade zitting heeft; dat de politie positief heeft geadviseerd en de situatie handhaafbaar acht;</text:p>
            <text:p text:style-name="considerans.al">dat met dit besluit wordt beoogd het verzekeren van de veiligheid op de weg en het voorkomen of beperken van door het verkeer veroorzaakte overlast, hinder of schade, zoals genoemd in artikel 2, lid 1 sub a en lid 2, sub b van de Wegenverkeerswet 1994;</text:p>
            <text:p text:style-name="considerans.al">dat de verkeersveiligheid niet in het geding komt;</text:p>
            <text:p text:style-name="considerans.al">dat de hulpdiensten wel over het viaduct mogen rijden;</text:p>
            <text:p text:style-name="considerans.al">dat er voldoende alternatieve routes beschikbaar zijn voor zwaardere voertuigen;</text:p>
            <text:p text:style-name="considerans.al">dat uit onderzoek is gebleken dat er constructieve schade op kan treden wanneer voertuigen zwaarder dan 30 ton over het viaduct rijdt;</text:p>
            <text:p text:style-name="considerans.al">door een gewichtsbeperking in te stellen wordt de constructie van het viaduct beschermd;</text:p>
            <text:p text:style-name="considerans.al">dat het viaduct voor alle typen voertuigen lichter dan 30 ton toegankelijk is;</text:p>
            <text:p text:style-name="considerans.al">dat op grond van artikel 18, eerste lid onder d van de Wegenverkeerswet 1994 wij bevoegd zijn dit verkeersbesluit te nemen.</text:p>
            <text:p text:style-name="considerans_bottom"/>
          </text:section>
          <text:section text:name="afkondiging_id1-3-2-1-5" text:style-name="afkondiging">
            <text:p text:style-name="afkondiging_top"/>
            <text:p text:style-name="al">
            <text:span text:style-name="nadrukvet">BESLUIT</text:span>
          </text:p>
            <text:p text:style-name="al">Het instellen van een gewichtsbeperking door het plaatsen van borden C21 (30 ton) van bijlage 1 uit het RVV 1990 geldend voor het viaduct aan de Roderlandbaan over de Sint Pieterstraat.</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7-09-2021</text:span>
          </text:p>
          </text:section>
          <text:section text:name="ondertekening_id1-3-2-3-2">
            <text:p><text:span text:style-name="deze">Namens het college,</text:span></text:p>
            <text:p><text:span text:style-name="ondertekening_naam">
            <text:span text:style-name="voornaam">Het hoofd van de afdeling Stedelijke Ontwikkeling,</text:span>
            <text:span text:style-name="achternaam"/>
          </text:span></text:p>
            <text:p><text:span text:style-name="functie">Ir. A.M.G.L. Pass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19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Instellen gewichtsbeperking - Roderlandbaa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op.locatietype/OVERHEIDop.gebiedsmarkering">Lijn</meta:user-defined>
    <meta:user-defined meta:name="DC.title">Gewichtsbeperking viaduct Roderlandbaan over de Sint Pieterstraat</meta:user-defined>
    <meta:user-defined meta:name="DCTERMS.W3CDTF/DCTERMS.available">2021-10-01</meta:user-defined>
    <meta:user-defined meta:name="DCTERMS.W3CDTF/OVERHEIDop.jaargang">2021</meta:user-defined>
    <meta:user-defined meta:name="OVERHEIDop.publicationIssue">337196</meta:user-defined>
    <meta:user-defined meta:name="OVERHEIDop.GmbID/DC.identifier">gmb-2021-337196</meta:user-defined>
    <meta:user-defined meta:name="OVERHEIDop.versieInformatie"/>
  </office:meta>
</office:document-meta>
</file>