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september 2021 toegekend omgevingsvergunning Nabij Dallingweersterweg 35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september 2021 voor het plaatsen van een MVED-mast windmeter bij Fiemel aan de Nabij Dallingweersterweg 35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1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september 2021 toegekend voor het plaatsen van een MVED-mast windmeter bij Fiemel aan de Nabij Dallingweersterweg 35 termunten.</meta:user-defined>
    <dc:language>nl</dc:language>
    <meta:user-defined meta:name="OVERHEIDop.locatietype/OVERHEIDop.gebiedsmarkering">Perceel</meta:user-defined>
    <meta:user-defined meta:name="DC.title">27 september 2021 toegekend omgevingsvergunning Nabij Dallingweersterweg 35 termun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193</meta:user-defined>
    <meta:user-defined meta:name="OVERHEIDop.GmbID/DC.identifier">gmb-2021-337193</meta:user-defined>
    <meta:user-defined meta:name="OVERHEIDop.versieInformatie"/>
  </office:meta>
</office:document-meta>
</file>