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3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439</text:p>
            <text:p text:style-name="common-al">Omschrijving: prostitutiebedrijf I. Nieuwkerk kamerverhuur B.V.</text:p>
            <text:p text:style-name="common-al">Adres:  Baekelandplein 10Baekelandplein 11</text:p>
            <text:p text:style-name="common-al">Datum ontvangst: 24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39</meta:user-defined>
    <meta:user-defined meta:name="DCTERMS.abstract">prostitutiebedrijf I. Nieuwkerk kamerverhuur B.V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21/46439: Ingekomen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85</meta:user-defined>
    <meta:user-defined meta:name="OVERHEIDop.GmbID/DC.identifier">gmb-2021-337185</meta:user-defined>
    <meta:user-defined meta:name="OVERHEIDop.versieInformatie"/>
  </office:meta>
</office:document-meta>
</file>