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omgevingsvergunning verleend voorhet oprichten van een onbemand tankstation op de locatie Industrieweg 16 te Loosdrecht (zaaknummer Z.636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8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1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16 te Loos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84</meta:user-defined>
    <meta:user-defined meta:name="OVERHEIDop.GmbID/DC.identifier">gmb-2021-337184</meta:user-defined>
    <meta:user-defined meta:name="OVERHEIDop.versieInformatie"/>
  </office:meta>
</office:document-meta>
</file>