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buitengevels Herman Broereschool door een nieuwe buitenspouw te metselen - Clara van Sparwoudestraat 6, Delft </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6 | bouw: nieuwe buitengevels Herman Broereschool door een nieuwe buitenspouw te metselen | 21-9-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1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nieuwe buitengevels Herman Broereschool door een nieuwe buitenspouw te metselen - Clara van Sparwoudestraat 6, Delft</meta:user-defined>
    <meta:user-defined meta:name="DCTERMS.W3CDTF/DCTERMS.available">2021-09-30</meta:user-defined>
    <meta:user-defined meta:name="DCTERMS.W3CDTF/OVERHEIDop.jaargang">2021</meta:user-defined>
    <meta:user-defined meta:name="OVERHEIDop.publicationIssue">337177</meta:user-defined>
    <meta:user-defined meta:name="OVERHEIDop.GmbID/DC.identifier">gmb-2021-337177</meta:user-defined>
    <meta:user-defined meta:name="OVERHEIDop.versieInformatie"/>
  </office:meta>
</office:document-meta>
</file>