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realiseren van een zwembad op de locatie Lochemsestraat 5B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7 september 2021</text:p>
            <text:p text:style-name="common-al">Kenmerk: SXO-2021-0410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28 september 2021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37176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17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17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realiseren van een zwembad op de locatie Lochemsestraat 5B in Terwolde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7176</meta:user-defined>
    <meta:user-defined meta:name="OVERHEIDop.GmbID/DC.identifier">gmb-2021-337176</meta:user-defined>
    <meta:user-defined meta:name="OVERHEIDop.versieInformatie"/>
  </office:meta>
</office:document-meta>
</file>