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(regul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08407</text:p>
            <text:p text:style-name="common-al">Datum ontvangen: 26-09-2021 00:00</text:p>
            <text:p text:style-name="common-al">Locatie: Haagweg 32 2321AD Leiden</text:p>
            <text:p text:style-name="common-al">Omschrijving: Drank- en horecaverlof (regulier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717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7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7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308407</meta:user-defined>
    <meta:user-defined meta:name="DCTERMS.abstract">drank- en horecaverlof, Burgers in The City, Haagweg 32</meta:user-defined>
    <dc:language>nl</dc:language>
    <meta:user-defined meta:name="OVERHEIDop.locatietype/OVERHEIDop.gebiedsmarkering">Punt</meta:user-defined>
    <meta:user-defined meta:name="DC.title">Aanvraag vergunning openbare ruimte, Drank- en horecaverlof (regulier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175</meta:user-defined>
    <meta:user-defined meta:name="OVERHEIDop.GmbID/DC.identifier">gmb-2021-337175</meta:user-defined>
    <meta:user-defined meta:name="OVERHEIDop.versieInformatie"/>
  </office:meta>
</office:document-meta>
</file>