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APV vergunning - tijdelijke standplaatsvergunning - donderdag 7 oktober, kruising Huis te Veldelaan en Slot de Houvelaan, Maasland en dinsdag 12 oktober, kruising Hof van Delftstraat en Dijkhoornseweg, Den Hoo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september 2021 een aanvraag ontvangen van de GGD Haaglanden voor het tijdelijk plaatsen van een mobiele wagen op donderdag 7 oktober 2021 van 09:00 tot 19:00 uur op de kruising van de Huis te Veldelaan en de Slot de Houvelaan in Maasland en op dinsdag 12 oktober 2021 van 09:00 tot 19:00 uur op de kruising van de Hof van Delftstraat en Dijkshoornseweg in Den Hoorn om volwassenen en kinderen vanaf 12 jaar de gelegenheid te geven om zonder afspraak een coronavaccinatie te laten zetten op. Het college heeft op 27 september 2021 de aangevraagde vergunning verleend.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71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Z.00447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Midden-Delfland - verlening APV vergunning - tijdelijke standplaatsvergunning - donderdag 7 oktober, kruising Huis te Veldelaan en Slot de Houvelaan, Maasland en dinsdag 12 oktober, kruising Hof van Delftstraat en Dijkhoornseweg, Den Hoorn</meta:user-defined>
    <meta:user-defined meta:name="DCTERMS.W3CDTF/DCTERMS.available">2021-09-30</meta:user-defined>
    <meta:user-defined meta:name="DCTERMS.W3CDTF/OVERHEIDop.jaargang">2021</meta:user-defined>
    <meta:user-defined meta:name="OVERHEIDop.publicationIssue">337154</meta:user-defined>
    <meta:user-defined meta:name="OVERHEIDop.GmbID/DC.identifier">gmb-2021-337154</meta:user-defined>
    <meta:user-defined meta:name="OVERHEIDop.versieInformatie"/>
  </office:meta>
</office:document-meta>
</file>