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14,15, 5211 CC te 's-Hertogenbosch, het plaatsen van PV-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PV-panelen</text:span>
          </text:p>
            <text:p text:style-name="common-al"/>
            <text:p text:style-name="common-al">
            <text:span text:style-name="nadrukvet">Adres of locatie:</text:span> van der Does de Willeboissingel 14,15, 5211 CC te 's-Hertogenbosch</text:p>
            <text:p text:style-name="common-al">
            <text:span text:style-name="nadrukvet">Omschrijving:</text:span> het plaatsen van PV-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57</text:p>
            <text:p text:style-name="common-al">
            <text:span text:style-name="nadrukvet">Datum ontvangst:</text:span> 24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4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4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0176</meta:user-defined>
    <meta:user-defined meta:name="DCTERMS.abstract">het plaatsen va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der Does de Willeboissingel 14,15, 5211 CC te 's-Hertogenbosch, het plaatsen van PV-panelen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149</meta:user-defined>
    <meta:user-defined meta:name="OVERHEIDop.GmbID/DC.identifier">gmb-2021-337149</meta:user-defined>
    <meta:user-defined meta:name="OVERHEIDop.versieInformatie"/>
  </office:meta>
</office:document-meta>
</file>