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Koningin Wilhelmina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1 een aanvraag voor een APVOntheffing ontvangen. Dit betreft Aanvraag ontheffing geluidshinder i.v.m. wegwerkzaamheden d.d. 10-11-2021,ter plaatse van de Koningin Wilhelminaweg in Gouda. De aanvraag is geregistreerd onder kenmerk 2021268818.</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1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Koningin Wilhelminaweg in Gouda</meta:user-defined>
    <meta:user-defined meta:name="DCTERMS.W3CDTF/DCTERMS.available">2021-09-29</meta:user-defined>
    <meta:user-defined meta:name="DCTERMS.W3CDTF/OVERHEIDop.jaargang">2021</meta:user-defined>
    <meta:user-defined meta:name="OVERHEIDop.publicationIssue">337147</meta:user-defined>
    <meta:user-defined meta:name="OVERHEIDop.GmbID/DC.identifier">gmb-2021-337147</meta:user-defined>
    <meta:user-defined meta:name="OVERHEIDop.versieInformatie"/>
  </office:meta>
</office:document-meta>
</file>