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 Ontheffing Goudseweg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september 2021 een aanvraag voor een APV Ontheffing ontvangen. Dit betreft Aanvraag ontheffing geluid spoorwegovergang op 16, 18 en 24 oktober 2021, ter plaatse van de Goudseweg in Bodegraven. De aanvraag is geregistreerd onder kenmerk 2021269428.</text:p>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37144</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144</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144</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APV Ontheffing Goudseweg in Bodegraven</meta:user-defined>
    <meta:user-defined meta:name="DCTERMS.W3CDTF/DCTERMS.available">2021-09-29</meta:user-defined>
    <meta:user-defined meta:name="DCTERMS.W3CDTF/OVERHEIDop.jaargang">2021</meta:user-defined>
    <meta:user-defined meta:name="OVERHEIDop.publicationIssue">337144</meta:user-defined>
    <meta:user-defined meta:name="OVERHEIDop.GmbID/DC.identifier">gmb-2021-337144</meta:user-defined>
    <meta:user-defined meta:name="OVERHEIDop.versieInformatie"/>
  </office:meta>
</office:document-meta>
</file>