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juni 2021 toegekend omgevingsvergunning Schoolstraat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21 voor het wijzigen van de gevel aan de Schoolstraat 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1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juni 2021 toegekend voor het wijzigen van de gevel aan de Schoolstraat 2 in Middelstum.</meta:user-defined>
    <dc:language>nl</dc:language>
    <meta:user-defined meta:name="OVERHEIDop.locatietype/OVERHEIDop.gebiedsmarkering">Adres</meta:user-defined>
    <meta:user-defined meta:name="DC.title">3 juni 2021 toegekend omgevingsvergunning Schoolstraat 2 in Middelst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142</meta:user-defined>
    <meta:user-defined meta:name="OVERHEIDop.GmbID/DC.identifier">gmb-2021-337142</meta:user-defined>
    <meta:user-defined meta:name="OVERHEIDop.versieInformatie"/>
  </office:meta>
</office:document-meta>
</file>