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carport en stoep Bremhoek/Oosterlaan 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55</text:span>
          </text:p>
            <text:p text:style-name="common-al">Op 24 september 2021 heeft de gemeente een aanvraag vergunning gebruik openbare ruimte ontvangen voor de locatie carport en stoep Bremhoek/Oosterlaan 30 in Nunspeet.</text:p>
            <text:p text:style-name="common-al">De aanvraag betreft ontheffing voor plaatsen container van 18 t/m 30 oktober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14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4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4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vergunning gebruik openbare ruimte carport en stoep Bremhoek/Oosterlaan 30 in Nunspeet</meta:user-defined>
    <meta:user-defined meta:name="DCTERMS.W3CDTF/DCTERMS.available">2021-09-29</meta:user-defined>
    <meta:user-defined meta:name="DCTERMS.W3CDTF/OVERHEIDop.jaargang">2021</meta:user-defined>
    <meta:user-defined meta:name="OVERHEIDop.publicationIssue">337141</meta:user-defined>
    <meta:user-defined meta:name="OVERHEIDop.GmbID/DC.identifier">gmb-2021-337141</meta:user-defined>
    <meta:user-defined meta:name="OVERHEIDop.versieInformatie"/>
  </office:meta>
</office:document-meta>
</file>