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17 reguliere procedure geweigerd, Staa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geweigerd:</text:p>
            <text:p text:style-name="common-al">Staalstraat 6 2984 AJ Ridderkerk (R210311717), het plaatsen van lichtreclame aan de buitengevel (22-09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13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10311717</meta:user-defined>
    <meta:user-defined meta:name="DCTERMS.abstract">Staalstraat 6, plaatsen van lichtreclame aan de buitengevel </meta:user-defined>
    <dc:language>nl</dc:language>
    <meta:user-defined meta:name="OVERHEIDop.locatietype/OVERHEIDop.gebiedsmarkering">Adres</meta:user-defined>
    <meta:user-defined meta:name="DC.title">Omgevingsvergunning R210311717 reguliere procedure geweigerd, Staalstraat 6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132</meta:user-defined>
    <meta:user-defined meta:name="OVERHEIDop.GmbID/DC.identifier">gmb-2021-337132</meta:user-defined>
    <meta:user-defined meta:name="OVERHEIDop.versieInformatie"/>
  </office:meta>
</office:document-meta>
</file>