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straat 8, 2282KM, het plaatsen van een afdak in de voortui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ontvangen:</text:p>
            <text:p text:style-name="common-al">Galjoenstraat 8, 2282KM, het plaatsen van een afdak in de voortuin; ontvangstdatum: 23-9-2021; zaaknummer: WABO0297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13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WABO02970</meta:user-defined>
    <dc:language>nl</dc:language>
    <meta:user-defined meta:name="OVERHEIDop.locatietype/OVERHEIDop.gebiedsmarkering">Adres</meta:user-defined>
    <meta:user-defined meta:name="DC.title">Galjoenstraat 8, 2282KM, het plaatsen van een afdak in de voortuin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130</meta:user-defined>
    <meta:user-defined meta:name="OVERHEIDop.GmbID/DC.identifier">gmb-2021-337130</meta:user-defined>
    <meta:user-defined meta:name="OVERHEIDop.versieInformatie"/>
  </office:meta>
</office:document-meta>
</file>