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endelplein 17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september 2021 een besluit genomen op de aanvraag met zaaknummer 2021-006050 voor een aanvraag beschikking op locatie Grendelplein 17, 6301BS Valkenburg. De vergunning is verleend. Het besluit betreft vervangen van een zonwer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71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ndelplein 17, 6301BS Valkenburg</meta:user-defined>
    <dc:language>nl</dc:language>
    <meta:user-defined meta:name="OVERHEIDop.locatietype/OVERHEIDop.gebiedsmarkering">Punt</meta:user-defined>
    <meta:user-defined meta:name="DC.title">Kennisgeving besluit op aanvraag beschikking, Grendelplein 17, 6301BS Valkenbur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29</meta:user-defined>
    <meta:user-defined meta:name="OVERHEIDop.GmbID/DC.identifier">gmb-2021-337129</meta:user-defined>
    <meta:user-defined meta:name="OVERHEIDop.versieInformatie"/>
  </office:meta>
</office:document-meta>
</file>