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slopen huidig pand en realiseren nieuw pand, parkeer- en kantoorruimte op het dak en aanleggen van een uitrit, Deventerstraatweg 22 8012AH Zwolle [0193ESUITE19083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08362021</text:p>
            <text:p text:style-name="common-al">Ingekomen: 30-08-2021</text:p>
            <text:p text:style-name="common-al">Locatie: Deventerstraatweg 22 8012AH Zwolle</text:p>
            <text:p text:style-name="common-al">Op 6 september 2021 is deze aanvraag gepubliceerd met projectomschrijving:</text:p>
            <text:p text:style-name="common-al">Deventerstraatweg 22–ontvangen 30 augustus 2021 voor het veranderen en verbouwen van het winkelpand met parkeer- en kantoorruimte op het dak en aanleggen van een uitrit.</text:p>
            <text:p text:style-name="common-al">Deze omschrijving is echter niet goed. De juiste omschrijving is: </text:p>
            <text:p text:style-name="common-al">Rectificatie Projectomschrijving: het slopen van het huidige pand en realiseren van een nieuw pand met parkeer- en kantoorruimte op het dak en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1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8362021</meta:user-defined>
    <meta:user-defined meta:name="DCTERMS.abstract">het veranderen en verbouwen van het winkelpand met parkeer- en kantoorruimte op het dak en aanleggen van een uitrit </meta:user-defined>
    <dc:language>nl</dc:language>
    <meta:user-defined meta:name="OVERHEIDop.locatietype/OVERHEIDop.gebiedsmarkering">Punt</meta:user-defined>
    <meta:user-defined meta:name="DC.title">Rectificatie Aanvraag omgevingsvergunning, slopen huidig pand en realiseren nieuw pand, parkeer- en kantoorruimte op het dak en aanleggen van een uitrit, Deventerstraatweg 22 8012AH Zwolle [0193ESUITE1908362021]</meta:user-defined>
    <meta:user-defined meta:name="DCTERMS.W3CDTF/DCTERMS.available">2021-09-29</meta:user-defined>
    <meta:user-defined meta:name="DCTERMS.W3CDTF/OVERHEIDop.jaargang">2021</meta:user-defined>
    <meta:user-defined meta:name="OVERHEIDop.publicationIssue">337128</meta:user-defined>
    <meta:user-defined meta:name="OVERHEIDop.GmbID/DC.identifier">gmb-2021-337128</meta:user-defined>
    <meta:user-defined meta:name="OVERHEIDop.versieInformatie"/>
  </office:meta>
</office:document-meta>
</file>