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werp: Intrekking ‘Verordening op de vertrouwenscommissie in verband met de vervulling van de vacature van burgemeester’</text:p>
            <text:p text:style-name="al">Portefeuillehouder: burgemeester</text:p>
            <text:p text:style-name="al"/>
            <text:p text:style-name="al">Zaaknummer: 16264-2021</text:p>
            <text:p text:style-name="al"/>
            <text:p text:style-name="al">De raad van de gemeente Brielle:</text:p>
            <text:p text:style-name="al"/>
            <text:p text:style-name="al">gelet op het bijbehorende raadsvoorstel;</text:p>
            <text:p text:style-name="al">gelet op het advies van de commissie Bestuurlijke Zaken en Middelen van 2 september 2021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Besluit:</text:p>
            <text:p text:style-name="al">de ‘Verordening op de vertrouwenscommissie in verband met de vervulling van de vacature van burgemeester’ in te trekken.</text:p>
            <text:p text:style-name="al">Dit besluit treedt in werking op de dag volgende op die van zijn bekendmaking.</text:p>
            <text:p text:style-name="al"/>
            <text:p text:style-name="al">Aldus besloten door de gemeenteraad van Brielle</text:p>
            <text:p text:style-name="al">in de openbare vergadering van 22 september 2021,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functie">B. Nootenboom</text:span></text:p>
            <text:p><text:span text:style-name="functie">de voorzitter,</text:span></text:p>
            <text:p><text:span text:style-name="functie">G.G.J. Ren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3712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2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2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Brie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ielle</meta:user-defined>
    <meta:user-defined meta:name="OVERHEID.Gemeente/DCTERMS.publisher">Brielle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Raadsbeslui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122</meta:user-defined>
    <meta:user-defined meta:name="OVERHEIDop.betreftRegeling">CVDR57665_1</meta:user-defined>
    <meta:user-defined meta:name="OVERHEIDop.GmbID/DC.identifier">gmb-2021-337122</meta:user-defined>
    <meta:user-defined meta:name="OVERHEIDop.versieInformatie"/>
  </office:meta>
</office:document-meta>
</file>