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Sir Winston Churchillln 333, 2287AB, het kappen van een boom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Sir Winston Churchillln 333, 2287AB, het kappen van een boom; ontvangstdatum: 22-9-2021; zaaknummer: 202109228534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711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1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1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1092285347</meta:user-defined>
    <dc:language>nl</dc:language>
    <meta:user-defined meta:name="OVERHEIDop.locatietype/OVERHEIDop.gebiedsmarkering">Adres</meta:user-defined>
    <meta:user-defined meta:name="DC.title">Activiteit: Kap, Sir Winston Churchillln 333, 2287AB, het kappen van een boom;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118</meta:user-defined>
    <meta:user-defined meta:name="OVERHEIDop.GmbID/DC.identifier">gmb-2021-337118</meta:user-defined>
    <meta:user-defined meta:name="OVERHEIDop.versieInformatie"/>
  </office:meta>
</office:document-meta>
</file>