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13: het aanleggen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ssendijk 13</text:p>
            <text:p text:style-name="common-al">Project: het aanleggen van een camperplaats</text:p>
            <text:p text:style-name="common-al">Ingekomen: 25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11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409</meta:user-defined>
    <meta:user-defined meta:name="DCTERMS.abstract">het aanleggen van een camperplaats</meta:user-defined>
    <dc:language>nl</dc:language>
    <meta:user-defined meta:name="OVERHEIDop.locatietype/OVERHEIDop.gebiedsmarkering">Punt</meta:user-defined>
    <meta:user-defined meta:name="DC.title">Gemeente Tubbergen - aanvraag omgevingsvergunning - Geesteren, Ossendijk 13: het aanleggen van een camperplaats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7117</meta:user-defined>
    <meta:user-defined meta:name="OVERHEIDop.GmbID/DC.identifier">gmb-2021-337117</meta:user-defined>
    <meta:user-defined meta:name="OVERHEIDop.versieInformatie"/>
  </office:meta>
</office:document-meta>
</file>