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vastgesteld bestemmingsplan - Buitengebied, herziening De Stegge 5 - Nieuwendijk 5, Lie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van 1 oktober 2021 tot en met 11 november ter inzage ligt: het bij raadsbesluit van 21 september 2021</text:p>
            <text:p text:style-name="common-al">vastgestelde bestemmingsplan “Buitengebied, herziening De Stegge 5 Nieuwendijk 5, Lievelde”.</text:p>
            <text:p text:style-name="common-al">
            <text:span text:style-name="nadrukvet">Bestemmingsplan</text:span>
          </text:p>
            <text:p text:style-name="common-al">Het bestemmingsplan maakt een tweede woning op het perceel. Daarnaast wordt een deel van de stallen gesloopt om een aanbouw te realiseren.</text:p>
            <text:p text:style-name="common-al">
            <text:span text:style-name="nadrukvet">U kunt het vastgestelde bestemmingsplan</text:span> <text:span text:style-name="nadrukvet">inzien</text:span></text:p>
            <text:p text:style-name="common-al">Op de website www.ruimtelijkeplannen.nl kunt u de bestanden van het wijzigingsplan vinden onder plannummer NL.IMRO.1586.BPBUI2029-VG01. Ook kunt u het vastgestelde bestemmingsplan inzien in het gemeentehuis te Lichtenvoorde, Varsseveldseweg 2. U kunt de stukken alleen op afspraak inzien. U maakt de afspraak via telefoonnummer (0544) 39 35 35.</text:p>
            <text:p text:style-name="common-al">
            <text:span text:style-name="nadrukvet">Tegen de vaststelling van het bestemmingsplan kan beroep bij de Raad van State ingesteld worden. </text:span>
          </text:p>
            <text:p text:style-name="common-al">Dit kan gedurende de termijn van terinzagelegging en kan ingesteld worden bij de Raad van State. Belanghebbenden kunnen van deze mogelijkheid gebruikmaken.</text:p>
            <text:p text:style-name="common-al">Het beroepschrift moet gestuurd worden naar de Afdeling Bestuursrechtspraak van de Raad van State, Postbus 20019, 2500 EA Den Haag.</text:p>
            <text:p text:style-name="last-al">Op grond van artikel 3.8, lid 5 van de Wet ruimtelijke ordening treedt het besluit tot vaststelling van het bestemmingsplan een dag na het einde van de beroepstermijn in werking.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1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29-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ost Gelre - vastgesteld bestemmingsplan - Buitengebied, herziening De Stegge 5 - Nieuwendijk 5, Lievelde</meta:user-defined>
    <meta:user-defined meta:name="DCTERMS.W3CDTF/DCTERMS.available">2021-09-30</meta:user-defined>
    <meta:user-defined meta:name="DCTERMS.W3CDTF/OVERHEIDop.jaargang">2021</meta:user-defined>
    <meta:user-defined meta:name="OVERHEIDop.publicationIssue">337115</meta:user-defined>
    <meta:user-defined meta:name="OVERHEIDop.GmbID/DC.identifier">gmb-2021-337115</meta:user-defined>
    <meta:user-defined meta:name="OVERHEIDop.versieInformatie"/>
  </office:meta>
</office:document-meta>
</file>