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lus Potterlaan 8, 2282GH, het plaatsen van 2 dakramen in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ulus Potterlaan 8, 2282GH, het plaatsen van 2 dakramen in voorgeveldakvlak; ontvangstdatum: 22-9-2021; zaaknummer: 202109228533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11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11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285333</meta:user-defined>
    <dc:language>nl</dc:language>
    <meta:user-defined meta:name="OVERHEIDop.locatietype/OVERHEIDop.gebiedsmarkering">Adres</meta:user-defined>
    <meta:user-defined meta:name="DC.title">Activiteit: Bouw, Paulus Potterlaan 8, 2282GH, het plaatsen van 2 dakramen in voorgeveldakvlak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111</meta:user-defined>
    <meta:user-defined meta:name="OVERHEIDop.GmbID/DC.identifier">gmb-2021-337111</meta:user-defined>
    <meta:user-defined meta:name="OVERHEIDop.versieInformatie"/>
  </office:meta>
</office:document-meta>
</file>