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06 reguliere procedure verleend, Spo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portlaan 5 2982 SM Ridderkerk (R210311906), voor het aanpassen en na-isoleren van dak en gevel (verz. 22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1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06</meta:user-defined>
    <meta:user-defined meta:name="DCTERMS.abstract">Sportlaan 5, aanpassen en na-isoleren dak en gevel </meta:user-defined>
    <dc:language>nl</dc:language>
    <meta:user-defined meta:name="OVERHEIDop.locatietype/OVERHEIDop.gebiedsmarkering">Adres</meta:user-defined>
    <meta:user-defined meta:name="DC.title">Omgevingsvergunning R210311906 reguliere procedure verleend, Sportlaan 5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07</meta:user-defined>
    <meta:user-defined meta:name="OVERHEIDop.GmbID/DC.identifier">gmb-2021-337107</meta:user-defined>
    <meta:user-defined meta:name="OVERHEIDop.versieInformatie"/>
  </office:meta>
</office:document-meta>
</file>