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51 reguliere procedure verleend, Hoogzand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oogzandweg 16 2988 DA Ridderkerk (R210311251), voor het realiseren van een indelingswijziging van de kantoren en een deel van de industrieruimte en 2 extra kozijnen in de voorgevel, alsmede het plaatsen van een overkapping en fietsenstalling (verz. 23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1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251</meta:user-defined>
    <meta:user-defined meta:name="DCTERMS.abstract">Hoogzandweg 16, realiseren indelingswijziging van de kantoren en een deel van de industrieruimte en 2 extra kozijnen in de voorgevel, alsmede het plaatsen van een overkapping en fietsenstalling </meta:user-defined>
    <dc:language>nl</dc:language>
    <meta:user-defined meta:name="OVERHEIDop.locatietype/OVERHEIDop.gebiedsmarkering">Adres</meta:user-defined>
    <meta:user-defined meta:name="DC.title">Omgevingsvergunning R210311251 reguliere procedure verleend, Hoogzandweg 16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103</meta:user-defined>
    <meta:user-defined meta:name="OVERHEIDop.GmbID/DC.identifier">gmb-2021-337103</meta:user-defined>
    <meta:user-defined meta:name="OVERHEIDop.versieInformatie"/>
  </office:meta>
</office:document-meta>
</file>