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vangen van het kozijn aan de voorgevel - Merellaan 2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het kozijn aan de voorgevel</text:p>
            <text:p text:style-name="common-al">Locatie : Merellaan 27</text:p>
            <text:p text:style-name="common-al">Met de adressering : Merellaan 27, 3135 KN </text:p>
            <text:p text:style-name="common-al">Kenmerk : OVXINR-7467</text:p>
            <text:p text:style-name="common-al">Type aanvraag : vergunningaanvraag regulier behandelen</text:p>
            <text:p text:style-name="common-al">Datum ontvangst : 3 augustus 2021</text:p>
            <text:p text:style-name="common-al">Datum beschikking : 23 sept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709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9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9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467</meta:user-defined>
    <dc:language>nl</dc:language>
    <meta:user-defined meta:name="OVERHEIDop.locatietype/OVERHEIDop.gebiedsmarkering">Adres</meta:user-defined>
    <meta:user-defined meta:name="DC.title">Gemeente Vlaardingen - verlening omgevingsvergunning - vervangen van het kozijn aan de voorgevel - Merellaan 27, Vlaardingen</meta:user-defined>
    <meta:user-defined meta:name="DCTERMS.W3CDTF/DCTERMS.available">2021-09-30</meta:user-defined>
    <meta:user-defined meta:name="DCTERMS.W3CDTF/OVERHEIDop.jaargang">2021</meta:user-defined>
    <meta:user-defined meta:name="OVERHEIDop.publicationIssue">337096</meta:user-defined>
    <meta:user-defined meta:name="OVERHEIDop.GmbID/DC.identifier">gmb-2021-337096</meta:user-defined>
    <meta:user-defined meta:name="OVERHEIDop.versieInformatie"/>
  </office:meta>
</office:document-meta>
</file>