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mburgseweg 83 in Oostkapelle, vergunningvrij aanvraag omgevingsvergunning voor het keimen van de 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een aanvraag ontvangen voor bovenstaand project. Na het beoordelen van de aanvraag is gebleken dat het project zonder omgevingsvergunning mag worden uitgevoerd.</text:p>
            <text:p text:style-name="common-al">Verzenddatum: 22 sept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37091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7091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Domburgseweg 83 in Oostkapelle, vergunningvrij aanvraag omgevingsvergunning voor het keimen van de gevel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7091</meta:user-defined>
    <meta:user-defined meta:name="OVERHEIDop.GmbID/DC.identifier">gmb-2021-337091</meta:user-defined>
    <meta:user-defined meta:name="OVERHEIDop.versieInformatie"/>
  </office:meta>
</office:document-meta>
</file>