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 uit de woningen - Willem-Alexanderhof 211, 215, 223 t/m 225, 228, 232, 234, 235, 237, 241, 244 t/m 246, 252, 253, 255, 263 t/m 26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Willem-Alexanderhof 211, 215, 223 t/m 225, 228, 232, 234, 235, 237, 241, 244 t/m 246, 252, 253, 255, 263 t/m 268</text:p>
                  </table:table-cell>
                  <table:table-cell table:style-name="entry" table:number-rows-spanned="1" table:number-columns-spanned="1">
                    <text:p text:style-name="table_al">5401 D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 uit de woningen</text:p>
                  </table:table-cell>
                  <table:table-cell table:style-name="entry" table:number-rows-spanned="1" table:number-columns-spanned="1">
                    <text:p text:style-name="table_al">D002134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70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3489</meta:user-defined>
    <dc:language>nl</dc:language>
    <meta:user-defined meta:name="OVERHEIDop.locatietype/OVERHEIDop.gebiedsmarkering">Adres</meta:user-defined>
    <meta:user-defined meta:name="DC.title">Gemeente Uden - meldingen slopen - verwijderen van asbest uit de woningen - Willem-Alexanderhof 211, 215, 223 t/m 225, 228, 232, 234, 235, 237, 241, 244 t/m 246, 252, 253, 255, 263 t/m 268, U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89</meta:user-defined>
    <meta:user-defined meta:name="OVERHEIDop.GmbID/DC.identifier">gmb-2021-337089</meta:user-defined>
    <meta:user-defined meta:name="OVERHEIDop.versieInformatie"/>
  </office:meta>
</office:document-meta>
</file>